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17597 het uitvoeren van een boring op de locatie Hoofdweg 40 te Lijnd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maatwerkbesluit verleend. Rijnland geeft hiermee toestemming voor het uitvoeren van 1 boring met een diameter van 150 mm tot een diepte van maximaal 200 m min maaiveld in kwetsbaar kwelgebied in de gemeente Haarlemmermeer. Een en ander in verband met het installeren van een gesloten bodemenergiesysteem op de locatie Hoofdweg 40 te Lijnden.</text:p>
            <text:p text:style-name="common-al"/>
            <text:p text:style-name="common-al"> Waarom publiceert Rijnland dit bericht? </text:p>
            <text:p text:style-name="common-al">Een maatwerkbesluit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 </text:p>
            <text:p text:style-name="common-al">- die invloed hebben op het grondwater. </text:p>
            <text:p text:style-name="common-al"/>
            <text:p text:style-name="common-al">Bent u het niet eens met het maatwerkbesluit? </text:p>
            <text:p text:style-name="common-al">U kunt Rijnland tot en met 13 november 2024 laten weten dat u het niet eens bent met het maatwerkbesluit. Dit wordt bezwaar maken genoemd. U kunt bezwaar maken als u rechtstreeks bij het besluit bent betrokken. In deze periode liggen de documenten met informatie over het besluit ook ter inzage en kunt u deze bekijken: - in het kantoorgebouw van Rijnland, Archimedesweg 1 in Leiden. Hiervoor moet u een afspraak maken via telefoonnummer 071-306 3494; of - online via de knop “Bekijk documenten” op deze webpagina.</text:p>
            <text:p text:style-name="common-al"/>
            <text:p text:style-name="common-al"> 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het maatwerkbesluit gelden. Wel kunt u, naast het indienen van een bezwaarschrift, de voorzieningenrechter vragen een voorlopige voorziening te treffen, om de uitvoering van de activiteiten tegen te houden. Burgers kunnen dit digitaal doen (met DigiD) bij de rechtbank Den Haag via 2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text:p>
            <text:p text:style-name="last-al"> Voor informatie over het maatwerkbesluit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0979</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979</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979</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17597 het uitvoeren van een boring op de locatie Hoofdweg 40 te Lijnden.</meta:user-defined>
    <meta:user-defined meta:name="OVERHEIDop.datumEindeReactietermijn">2024-11-13</meta:user-defined>
    <meta:user-defined meta:name="OVERHEIDop.TilID/OVERHEIDop.terinzageleggingOP">til-2024-29925</meta:user-defined>
    <meta:user-defined meta:name="DCTERMS.W3CDTF/DCTERMS.available">2024-10-07</meta:user-defined>
    <meta:user-defined meta:name="DCTERMS.W3CDTF/OVERHEIDop.jaargang">2024</meta:user-defined>
    <meta:user-defined meta:name="OVERHEIDop.publicationIssue">20979</meta:user-defined>
    <meta:user-defined meta:name="OVERHEIDop.WsbID/DC.identifier">wsb-2024-20979</meta:user-defined>
    <meta:user-defined meta:name="OVERHEIDop.versieInformatie"/>
  </office:meta>
</office:document-meta>
</file>