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oktober 2024 voor plaatsen hekwerk en twee poorten bij waterloop WL03681 t.b.v. zonnepark Hollandscheveld-Nieuwlande, Johannes Poststraat 12 te Nieuwlande. De aanvraag heeft als dossiernummer Z-2451703</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97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7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 oktober 2024 voor plaatsen hekwerk en twee poorten bij waterloop WL03681 t.b.v. zonnepark Hollandscheveld-Nieuwlande, Johannes Poststraat 12 te Nieuwlande. De aanvraag heeft als dossiernummer Z-2451703</meta:user-defined>
    <meta:user-defined meta:name="DCTERMS.W3CDTF/DCTERMS.available">2024-10-07</meta:user-defined>
    <meta:user-defined meta:name="DCTERMS.W3CDTF/OVERHEIDop.jaargang">2024</meta:user-defined>
    <meta:user-defined meta:name="OVERHEIDop.publicationIssue">20977</meta:user-defined>
    <meta:user-defined meta:name="OVERHEIDop.WsbID/DC.identifier">wsb-2024-20977</meta:user-defined>
    <meta:user-defined meta:name="OVERHEIDop.versieInformatie"/>
  </office:meta>
</office:document-meta>
</file>