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393 het tijdelijk opstellen van zwaar materieel en het tijdelijk aanbrengen van grond bij Oosteinderweg 242-568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tijdelijk opstellen van materieel met een gewicht van meer dan 50 ton en </text:p>
            <text:p text:style-name="common-al">b. het tijdelijk aanbrengen van grond (ophogen van het maaiveld) en aanbrengen van een drain; binnen de kern- en beschermingszone van een regionale kering bij Oosteinderweg 242-568 te Aalsmeer.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13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7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393 het tijdelijk opstellen van zwaar materieel en het tijdelijk aanbrengen van grond bij Oosteinderweg 242-568 te Aalsmeer.</meta:user-defined>
    <meta:user-defined meta:name="OVERHEIDop.datumEindeReactietermijn">2024-11-13</meta:user-defined>
    <meta:user-defined meta:name="OVERHEIDop.TilID/OVERHEIDop.terinzageleggingOP">til-2024-29924</meta:user-defined>
    <meta:user-defined meta:name="DCTERMS.W3CDTF/DCTERMS.available">2024-10-07</meta:user-defined>
    <meta:user-defined meta:name="DCTERMS.W3CDTF/OVERHEIDop.jaargang">2024</meta:user-defined>
    <meta:user-defined meta:name="OVERHEIDop.publicationIssue">20976</meta:user-defined>
    <meta:user-defined meta:name="OVERHEIDop.WsbID/DC.identifier">wsb-2024-20976</meta:user-defined>
    <meta:user-defined meta:name="OVERHEIDop.versieInformatie"/>
  </office:meta>
</office:document-meta>
</file>