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twee tijdelijke dammen met duikers , ter hoogte van Schattekerkerweg 1 3641PM Mijdrecht - AGV - WN2024-0046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twee tijdelijke dammen met duikers , ter hoogte van  Schattekerkerweg 1 3641PM Mijdrecht. Het zaaknummer is WN2024-004637.</text:p>
            <text:p text:style-name="common-al">Dit maatwerkbesluit is verzonden op 03-10-2024.</text:p>
            <text:p text:style-name="common-al">
            <text:span text:style-name="nadrukvet">Inzien van de stukken</text:span>
          </text:p>
            <text:p text:style-name="common-al">U kunt het besluit en de bijlagen inzien. Stuur daarvoor een e-mail naar ondersteuningvth@waternet.nl. Vermeld dan uw zaaknummer WN2024-00463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97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37</meta:user-defined>
    <meta:user-defined meta:name="DCTERMS.abstract">Melding WsV, Kavel Projectontwikkeling II B.V., Het Oosterland in Mijdrecht </meta:user-defined>
    <dc:language>nl</dc:language>
    <meta:user-defined meta:name="OVERHEIDop.locatietype/OVERHEIDop.gebiedsmarkering">Vlak</meta:user-defined>
    <meta:user-defined meta:name="DC.title">Genomen Maatwerkbesluit voor het aanleggen van twee tijdelijke dammen met duikers , ter hoogte van Schattekerkerweg 1 3641PM Mijdrecht - AGV - WN2024-004637</meta:user-defined>
    <meta:user-defined meta:name="DCTERMS.W3CDTF/DCTERMS.available">2024-10-07</meta:user-defined>
    <meta:user-defined meta:name="DCTERMS.W3CDTF/OVERHEIDop.jaargang">2024</meta:user-defined>
    <meta:user-defined meta:name="OVERHEIDop.publicationIssue">20974</meta:user-defined>
    <meta:user-defined meta:name="OVERHEIDop.WsbID/DC.identifier">wsb-2024-20974</meta:user-defined>
    <meta:user-defined meta:name="OVERHEIDop.versieInformatie"/>
  </office:meta>
</office:document-meta>
</file>