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8170 bassinsloot maken d.m.v. afdammen sloot ter plaatse van Burgemeester Smitweg 88 te Hazerswoude 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assinsloot maken d.m.v. afdammen sloot ter plaatse van Burgemeester Smitweg 88 te Hazerswoude 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97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8170 bassinsloot maken d.m.v. afdammen sloot ter plaatse van Burgemeester Smitweg 88 te Hazerswoude Dorp.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71</meta:user-defined>
    <meta:user-defined meta:name="OVERHEIDop.WsbID/DC.identifier">wsb-2024-20971</meta:user-defined>
    <meta:user-defined meta:name="OVERHEIDop.versieInformatie"/>
  </office:meta>
</office:document-meta>
</file>