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de Paradijslaan en de Westerhage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829371 ingevolge de Waterschapsverordening 2024 bekend gemaakt op 3 oktober 2024 voor het plaatsen van een ijsvogelwand (2 damwanden) in a-watergang met leggercode OVK08463 ter hoogte van de kruising tussen de Paradijslaan en de Westerhagel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uising tussen de Paradijslaan en de Westerhagelaan te Breda.</meta:user-defined>
    <meta:user-defined meta:name="DCTERMS.W3CDTF/DCTERMS.available">2024-10-07</meta:user-defined>
    <meta:user-defined meta:name="DCTERMS.W3CDTF/OVERHEIDop.jaargang">2024</meta:user-defined>
    <meta:user-defined meta:name="OVERHEIDop.externeBijlage">Besluit 829371 publ.|exb-2024-38044</meta:user-defined>
    <meta:user-defined meta:name="OVERHEIDop.externeBijlage">Tekening 796350-A|exb-2024-38045</meta:user-defined>
    <meta:user-defined meta:name="OVERHEIDop.externeBijlage">Tekening 796350-B|exb-2024-38046</meta:user-defined>
    <meta:user-defined meta:name="OVERHEIDop.externeBijlage">Tekening 796350-C|exb-2024-38047</meta:user-defined>
    <meta:user-defined meta:name="OVERHEIDop.publicationIssue">20970</meta:user-defined>
    <meta:user-defined meta:name="OVERHEIDop.WsbID/DC.identifier">wsb-2024-20970</meta:user-defined>
    <meta:user-defined meta:name="OVERHEIDop.versieInformatie"/>
  </office:meta>
</office:document-meta>
</file>