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uitvoeren van diverse wateractiviteiten in de beschermingszone van waterstaatswerken t.h.v. Noorderzand 3 op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Urk </text:span>te <text:span text:style-name="nadrukvet">URK </text:span>is een vergunning verleend volgens de Omgevingswet en Waterschapsverordening Waterschap Zuiderzeeland. De vergunning is verleend voor het</text:p>
            <text:p text:style-name="common-al">uitvoeren van diverse wateractiviteiten in de beschermingszone van waterstaatswerken ter hoogte van Noorderzand 3 op Urk. De werkzaamheden worden uitgevoerd en komen te liggen in kadastraal perceelnummer: URK00, sectie B, nummer 8485.</text:p>
            <text:p text:style-name="common-al">
            <text:span text:style-name="nadrukvet">Datum bekendmaking: 2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96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6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711629396-16</meta:user-defined>
    <meta:user-defined meta:name="DCTERMS.abstract">De vergunning is verleend voor het uitvoeren van diverse wateractiviteiten in de beschermingszone van waterstaatswerken ter hoogte van Noorderzand 3 op Urk. </meta:user-defined>
    <dc:language>nl</dc:language>
    <meta:user-defined meta:name="OVERHEIDop.locatietype/OVERHEIDop.gebiedsmarkering">Adres</meta:user-defined>
    <meta:user-defined meta:name="DC.title">Waterschap Zuiderzeeland - Omgevingsvergunning waterstaatswerken - het uitvoeren van diverse wateractiviteiten in de beschermingszone van waterstaatswerken t.h.v. Noorderzand 3 op Urk.</meta:user-defined>
    <meta:user-defined meta:name="DCTERMS.W3CDTF/DCTERMS.available">2024-10-07</meta:user-defined>
    <meta:user-defined meta:name="DCTERMS.W3CDTF/OVERHEIDop.jaargang">2024</meta:user-defined>
    <meta:user-defined meta:name="OVERHEIDop.publicationIssue">20969</meta:user-defined>
    <meta:user-defined meta:name="OVERHEIDop.WsbID/DC.identifier">wsb-2024-20969</meta:user-defined>
    <meta:user-defined meta:name="OVERHEIDop.versieInformatie"/>
  </office:meta>
</office:document-meta>
</file>