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oordhoeksedijk 12 te Noordhoek.</text:p>
      <text:section text:name="zakelijke-mededeling_id1-3-2" text:style-name="zakelijke-mededeling">
        <text:section text:name="zakelijke-mededeling-tekst_id1-3-2-1" text:style-name="zakelijke-mededeling-tekst">
          <text:section text:name="tekst_id1-3-2-1-1" text:style-name="tekst">
            <text:p text:style-name="common-al">Besluitnummer 829641 ingevolge de Waterschapsverordening waterschap Brabantse Delta 2024 bekend gemaakt op 3 oktober 2024 voor het gedeeltelijk dempen van b-watergang OWL24331 en het graven van een nieuwe watergang ter verbetering van de erfafscheiding ter hoogte van Noordhoeksedijk 12 te Noordhoe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okto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de afdeling vergunningen van het waterschap Brabantse Delta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okto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964</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64</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64</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Noordhoeksedijk 12 te Noordhoek.</meta:user-defined>
    <meta:user-defined meta:name="DCTERMS.W3CDTF/DCTERMS.available">2024-10-07</meta:user-defined>
    <meta:user-defined meta:name="DCTERMS.W3CDTF/OVERHEIDop.jaargang">2024</meta:user-defined>
    <meta:user-defined meta:name="OVERHEIDop.externeBijlage">Besluit 829641|exb-2024-38038</meta:user-defined>
    <meta:user-defined meta:name="OVERHEIDop.externeBijlage">796300-A|exb-2024-38039</meta:user-defined>
    <meta:user-defined meta:name="OVERHEIDop.externeBijlage">796300-B|exb-2024-38040</meta:user-defined>
    <meta:user-defined meta:name="OVERHEIDop.externeBijlage">796300-C|exb-2024-38041</meta:user-defined>
    <meta:user-defined meta:name="OVERHEIDop.publicationIssue">20964</meta:user-defined>
    <meta:user-defined meta:name="OVERHEIDop.WsbID/DC.identifier">wsb-2024-20964</meta:user-defined>
    <meta:user-defined meta:name="OVERHEIDop.versieInformatie"/>
  </office:meta>
</office:document-meta>
</file>