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8947) Aanvraag omgevingsvergunning voor een wateractiviteit in de buurt van Postelseweg 90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september 2024 een aanvraag om vergunning in het kader van de Omgevingswet ontvangen voor het onttrekken van grondwater tbv het plaatsen van een recreatiegebouw en kelder. De werkzaamheden vinden plaats in de buurt van Postelseweg 90 in Eersel. De aanvraag is geregistreerd met zaaknummer 053926894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894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96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8947</meta:user-defined>
    <meta:user-defined meta:name="DCTERMS.abstract">Grondwateronttrekking tbv bouw recreatiegebouw en kelder Postelseweg 90 in Eersel</meta:user-defined>
    <dc:language>nl</dc:language>
    <meta:user-defined meta:name="OVERHEIDop.locatietype/OVERHEIDop.gebiedsmarkering">Punt</meta:user-defined>
    <meta:user-defined meta:name="OVERHEIDop.locatietype/OVERHEIDop.gebiedsmarkering">Vlak</meta:user-defined>
    <meta:user-defined meta:name="DC.title">(0539268947) Aanvraag omgevingsvergunning voor een wateractiviteit in de buurt van Postelseweg 90 Eersel</meta:user-defined>
    <meta:user-defined meta:name="DCTERMS.W3CDTF/DCTERMS.available">2024-10-07</meta:user-defined>
    <meta:user-defined meta:name="DCTERMS.W3CDTF/OVERHEIDop.jaargang">2024</meta:user-defined>
    <meta:user-defined meta:name="OVERHEIDop.publicationIssue">20963</meta:user-defined>
    <meta:user-defined meta:name="OVERHEIDop.WsbID/DC.identifier">wsb-2024-20963</meta:user-defined>
    <meta:user-defined meta:name="OVERHEIDop.versieInformatie"/>
  </office:meta>
</office:document-meta>
</file>