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gevel- en dakrenovatie van de Sportzaal Dorpshuis ter plaatse van de Rijdt 40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gevel- en dakrenovatie van de Sportzaal Dorpshuis ter plaatse van de Rijdt 40 te Horssen 
</text:p>
            <text:p text:style-name="common-al">Zaaknummer: 202412464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6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6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6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4649</meta:user-defined>
    <meta:user-defined meta:name="DCTERMS.abstract">het uitvoeren van gevel- en dakrenovatie van de Sportzaal Dorpshuis ter plaatse van de Rijdt 40 te Ho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gevel- en dakrenovatie van de Sportzaal Dorpshuis ter plaatse van de Rijdt 40 te Horss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20961</meta:user-defined>
    <meta:user-defined meta:name="OVERHEIDop.WsbID/DC.identifier">wsb-2024-20961</meta:user-defined>
    <meta:user-defined meta:name="OVERHEIDop.versieInformatie"/>
  </office:meta>
</office:document-meta>
</file>