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huishoudkundige werkzaamheden ter hoogte van Ruiterspoor 28 te Den 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oktober 2024 met registratienummer 0652829918 voor het onttrekken van grondwater voor het aanleggen van een beregeningsput aan de Ruiterspoor te Den Hout ter hoogte van nr 28 voor sportpark Houtse Akker waarbij de put tevens gebruikt kan worden als brandblusvoorziening.</text:p>
            <text:p text:style-name="common-al"/>
            <text:p text:style-name="common-al">Indien u meer informatie wenst over de aanvraag kunt u contact opnemen via vergunningen@brabantsedelta.nl.</text:p>
            <text:p text:style-name="common-al"/>
            <text:p text:style-name="last-al">Breda<text:span text:style-name="nadruk">, 7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9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aterhuishoudkundige werkzaamheden ter hoogte van Ruiterspoor 28 te Den Hout.</meta:user-defined>
    <meta:user-defined meta:name="DCTERMS.W3CDTF/DCTERMS.available">2024-10-07</meta:user-defined>
    <meta:user-defined meta:name="DCTERMS.W3CDTF/OVERHEIDop.jaargang">2024</meta:user-defined>
    <meta:user-defined meta:name="OVERHEIDop.publicationIssue">20959</meta:user-defined>
    <meta:user-defined meta:name="OVERHEIDop.WsbID/DC.identifier">wsb-2024-20959</meta:user-defined>
    <meta:user-defined meta:name="OVERHEIDop.versieInformatie"/>
  </office:meta>
</office:document-meta>
</file>