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dragende muur en plaatsen draagconstructie ter plaatse van Nassaulaan 1 te Kest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dragende muur en plaatsen draagconstructie ter plaatse van Nassaulaan 1 te Kesteren  
</text:p>
            <text:p text:style-name="common-al">Zaaknummer: 202412460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95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5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5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4608</meta:user-defined>
    <meta:user-defined meta:name="DCTERMS.abstract">het verwijderen van een dragende muur en plaatsen draagconstructie ter plaatse van Nassaulaan 1 te Kest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dragende muur en plaatsen draagconstructie ter plaatse van Nassaulaan 1 te Kesteren</meta:user-defined>
    <meta:user-defined meta:name="DCTERMS.W3CDTF/DCTERMS.available">2024-10-07</meta:user-defined>
    <meta:user-defined meta:name="DCTERMS.W3CDTF/OVERHEIDop.jaargang">2024</meta:user-defined>
    <meta:user-defined meta:name="OVERHEIDop.publicationIssue">20958</meta:user-defined>
    <meta:user-defined meta:name="OVERHEIDop.WsbID/DC.identifier">wsb-2024-20958</meta:user-defined>
    <meta:user-defined meta:name="OVERHEIDop.versieInformatie"/>
  </office:meta>
</office:document-meta>
</file>