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aterhuishoudkundige werkzaamheden ter hoogte van Zuidersluispad 1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oktober 2024 met registratienummer 0652830174 voor het tijdelijk plaatsen van een ketenpark (met toebehoren) in de zonering van primaire waterkering DWK00153 ter hoogte van Zuidersluispad 1 te Bergen op Zoom ten behoeve van de realisatie van een containertermin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7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95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5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waterhuishoudkundige werkzaamheden ter hoogte van Zuidersluispad 1 te Bergen op Zoom.</meta:user-defined>
    <meta:user-defined meta:name="DCTERMS.W3CDTF/DCTERMS.available">2024-10-07</meta:user-defined>
    <meta:user-defined meta:name="DCTERMS.W3CDTF/OVERHEIDop.jaargang">2024</meta:user-defined>
    <meta:user-defined meta:name="OVERHEIDop.publicationIssue">20956</meta:user-defined>
    <meta:user-defined meta:name="OVERHEIDop.WsbID/DC.identifier">wsb-2024-20956</meta:user-defined>
    <meta:user-defined meta:name="OVERHEIDop.versieInformatie"/>
  </office:meta>
</office:document-meta>
</file>