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loopbrug ter plaatse van Gatsedijk 3 in Maa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10-2024 en geregistreerd onder zaaknummer  VTH202410-00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95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5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5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067</meta:user-defined>
    <meta:user-defined meta:name="DCTERMS.abstract">het realiseren van een loopbrug ter plaatse van Gatsedijk 3 in Maa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loopbrug ter plaatse van Gatsedijk 3 in Maasdam</meta:user-defined>
    <meta:user-defined meta:name="DCTERMS.W3CDTF/DCTERMS.available">2024-10-07</meta:user-defined>
    <meta:user-defined meta:name="DCTERMS.W3CDTF/OVERHEIDop.jaargang">2024</meta:user-defined>
    <meta:user-defined meta:name="OVERHEIDop.publicationIssue">20954</meta:user-defined>
    <meta:user-defined meta:name="OVERHEIDop.WsbID/DC.identifier">wsb-2024-20954</meta:user-defined>
    <meta:user-defined meta:name="OVERHEIDop.versieInformatie"/>
  </office:meta>
</office:document-meta>
</file>