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8904) Aanvraag omgevingsvergunning voor een wateractiviteit in de buurt van Wellenseind 9 in La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september 2024 een aanvraag om vergunning in het kader van de Omgevingswet ontvangen voor het aanleggen van een waterpartij Resort de Brabantse Kempen. De werkzaamheden vinden plaats in de buurt van Wellenseind 9 in Lage Mierde. De aanvraag is geregistreerd met zaaknummer 053926890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890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95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8904</meta:user-defined>
    <meta:user-defined meta:name="DCTERMS.abstract">Aanleg waterpartij Resort de Brabantse Kempen </meta:user-defined>
    <dc:language>nl</dc:language>
    <meta:user-defined meta:name="OVERHEIDop.locatietype/OVERHEIDop.gebiedsmarkering">Punt</meta:user-defined>
    <meta:user-defined meta:name="OVERHEIDop.locatietype/OVERHEIDop.gebiedsmarkering">Vlak</meta:user-defined>
    <meta:user-defined meta:name="DC.title">(0539268904) Aanvraag omgevingsvergunning voor een wateractiviteit in de buurt van Wellenseind 9 in Lage Mierde</meta:user-defined>
    <meta:user-defined meta:name="DCTERMS.W3CDTF/DCTERMS.available">2024-10-07</meta:user-defined>
    <meta:user-defined meta:name="DCTERMS.W3CDTF/OVERHEIDop.jaargang">2024</meta:user-defined>
    <meta:user-defined meta:name="OVERHEIDop.publicationIssue">20953</meta:user-defined>
    <meta:user-defined meta:name="OVERHEIDop.WsbID/DC.identifier">wsb-2024-20953</meta:user-defined>
    <meta:user-defined meta:name="OVERHEIDop.versieInformatie"/>
  </office:meta>
</office:document-meta>
</file>