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verwijderen en leggen kabel onder de aanvoersloot en het kruisen van een duiker in de Blankenhammertocht t.h.v. de Blankenhammerweg 9 te Luttel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Arnhem </text:span>is een vergunning verleend volgens de Omgevingswet en Waterschapsverordening Waterschap Zuiderzeeland. De vergunning is verleend voor het verwijderen en leggen van een kabel onder de aanvoersloot N:3_50 en het kruisen van een duiker in de Blankenhammertocht (N:210_30) ter hoogte van de Blankenhammerweg 9 te Luttelgeest. </text:p>
            <text:p text:style-name="common-al">
            <text:span text:style-name="nadrukvet">Datum bekendmaking: 3 okto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<text:span text:style-name="nadrukvet">Noordoostpolder</text:span>. 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5 nov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t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095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718130229-8</meta:user-defined>
    <meta:user-defined meta:name="DCTERMS.abstract">De vergunning is verleend voor het verwijderen en leggen van een kabel onder de aanvoersloot N:3_50 en het kruisen van een duiker in de Blankenhammertocht (N:210_30) ter hoogte van de Blankenhammerweg 9 te Luttelgeest. </meta:user-defined>
    <dc:language>nl</dc:language>
    <meta:user-defined meta:name="OVERHEIDop.locatietype/OVERHEIDop.gebiedsmarkering">Adres</meta:user-defined>
    <meta:user-defined meta:name="DC.title">Waterschap Zuiderzeeland - Omgevingsvergunning waterstaatswerken - verwijderen en leggen kabel onder de aanvoersloot en het kruisen van een duiker in de Blankenhammertocht t.h.v. de Blankenhammerweg 9 te Luttelgeest.</meta:user-defined>
    <meta:user-defined meta:name="DCTERMS.W3CDTF/DCTERMS.available">2024-10-07</meta:user-defined>
    <meta:user-defined meta:name="DCTERMS.W3CDTF/OVERHEIDop.jaargang">2024</meta:user-defined>
    <meta:user-defined meta:name="OVERHEIDop.publicationIssue">20952</meta:user-defined>
    <meta:user-defined meta:name="OVERHEIDop.WsbID/DC.identifier">wsb-2024-20952</meta:user-defined>
    <meta:user-defined meta:name="OVERHEIDop.versieInformatie"/>
  </office:meta>
</office:document-meta>
</file>