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68889) Aanvraag omgevingsvergunning voor een wateractiviteit in de buurt van Schoorstraat 4 in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 oktober 2024 een aanvraag om vergunning in het kader van de Omgevingswet ontvangen voor het oprichten van een educatieruimte en opstelplaats bijenkasten in beschermingszone a-water ZL7. De werkzaamheden vinden plaats in de buurt van Schoorstraat 4 in Udenhout. De aanvraag is geregistreerd met zaaknummer 0539268889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68889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095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5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5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68889</meta:user-defined>
    <meta:user-defined meta:name="DCTERMS.abstract">Oprichten educatieruimte en opstelplaats bijenkasten in beschermingszone a-water ZL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(0539268889) Aanvraag omgevingsvergunning voor een wateractiviteit in de buurt van Schoorstraat 4 in Udenhout</meta:user-defined>
    <meta:user-defined meta:name="DCTERMS.W3CDTF/DCTERMS.available">2024-10-07</meta:user-defined>
    <meta:user-defined meta:name="DCTERMS.W3CDTF/OVERHEIDop.jaargang">2024</meta:user-defined>
    <meta:user-defined meta:name="OVERHEIDop.publicationIssue">20951</meta:user-defined>
    <meta:user-defined meta:name="OVERHEIDop.WsbID/DC.identifier">wsb-2024-20951</meta:user-defined>
    <meta:user-defined meta:name="OVERHEIDop.versieInformatie"/>
  </office:meta>
</office:document-meta>
</file>