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aanbouw aan de Ambachtstraat 33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en bouwen van een aanbouw aan de Ambachtstraat 33 te Ochten een watervergunning te verlenen.  
</text:p>
            <text:p text:style-name="common-al">Zaaknummer: 2023152773
</text:p>
            <text:p text:style-name="common-al">Start bezwaartermijn: 0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2773</meta:user-defined>
    <meta:user-defined meta:name="DCTERMS.abstract">het verwijderen en nieuw plaatsen van een aanbouw aan een bestaande woning aan de Ambachtstraat 33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slopen en bouwen van een aanbouw aan de Ambachtstraat 33 te Ocht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95</meta:user-defined>
    <meta:user-defined meta:name="OVERHEIDop.WsbID/DC.identifier">wsb-2024-2095</meta:user-defined>
    <meta:user-defined meta:name="OVERHEIDop.versieInformatie"/>
  </office:meta>
</office:document-meta>
</file>