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ateractiviteit voor o.a. het aanleggen van kabels en mantelbuizen nabij Het Bosch 1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besloten om de volgende aanvraag buiten behandeling te stellen: </text:p>
            <text:p text:style-name="common-al">
            <text:span text:style-name="nadrukcur">Omgevingsvergunning wateractiviteit voor het aanleggen van kabels en mantelbuizen en het openen en sluiten van handholes en inblazen van bestaande mantelbuizen nabij Het Bosch 1a in Zwartsluis (dossiernummer Z/24/062835) van 4 juli 2024. </text:span>
          </text:p>
            <text:p text:style-name="common-al"/>
            <text:p text:style-name="common-al">Het besluit tot buiten behandeling stellen van de aanvraag is op 2 oktober 2024 verzonden aan de aanvrager. De aanvraag voldoet niet aan de indieningsvereisten uit de Omgevingsregeling en de Waterschapsverordening WDODelta. Er zijn geen aanvullingen ontvangen.</text:p>
            <text:p text:style-name="common-al">
            <text:span text:style-name="nadrukvet"/>
          </text:p>
            <text:p text:style-name="common-al">
            <text:span text:style-name="nadrukvet">Informatie </text:span>
          </text:p>
            <text:p text:style-name="common-al">Het besluit tot buiten behandeling stellen van de aanvraag om omgevingsvergunning wateractiviteit en de daarbij behorende stukken liggen vanaf 2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dit besluit tot buiten behandeling stellen van de aanvraag kunt u contact opnemen via bovengenoemd mailadres. </text:p>
            <text:p text:style-name="common-al">
            <text:span text:style-name="nadrukvet"/>
          </text:p>
            <text:p text:style-name="common-al">
            <text:span text:style-name="nadrukvet">Bezwaar </text:span>
          </text:p>
            <text:p text:style-name="common-al">Tot en met 13 november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stellen aanvraag omgevingsvergunning wateractiviteit voor o.a. het aanleggen van kabels en mantelbuizen nabij Het Bosch 1a in Zwartsluis</meta:user-defined>
    <meta:user-defined meta:name="DCTERMS.W3CDTF/DCTERMS.available">2024-10-04</meta:user-defined>
    <meta:user-defined meta:name="DCTERMS.W3CDTF/OVERHEIDop.jaargang">2024</meta:user-defined>
    <meta:user-defined meta:name="OVERHEIDop.publicationIssue">20949</meta:user-defined>
    <meta:user-defined meta:name="OVERHEIDop.WsbID/DC.identifier">wsb-2024-20949</meta:user-defined>
    <meta:user-defined meta:name="OVERHEIDop.versieInformatie"/>
  </office:meta>
</office:document-meta>
</file>