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middenspanningskabel en mantelbuis in een waterstaatswerk nabij Ossebroeken 8 in Beilen</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aterschap Drents Overijsselse Delta een omgevingsvergunning wateractiviteit verleend voor het aanleggen van een middenspanningskabel en mantelbuis in waterstaatswerk overige waterkering 9225 inclusief beschermingszone en in de beschermingszone van A-oppervlaktewaterlichamen WBEV_F (Beilervaart) en WO-62-04-02_C, nabij Ossebroeken 8 in Beilen (dossiernummer Z/24/062920). De vergunning is op 2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3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middenspanningskabel en mantelbuis in een waterstaatswerk nabij Ossebroeken 8 in Beilen</meta:user-defined>
    <meta:user-defined meta:name="DCTERMS.W3CDTF/DCTERMS.available">2024-10-04</meta:user-defined>
    <meta:user-defined meta:name="DCTERMS.W3CDTF/OVERHEIDop.jaargang">2024</meta:user-defined>
    <meta:user-defined meta:name="OVERHEIDop.publicationIssue">20948</meta:user-defined>
    <meta:user-defined meta:name="OVERHEIDop.WsbID/DC.identifier">wsb-2024-20948</meta:user-defined>
    <meta:user-defined meta:name="OVERHEIDop.versieInformatie"/>
  </office:meta>
</office:document-meta>
</file>