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vangen (afnemen) van verharding op perceel Ewijk sectie D nummer 529, terrein Groene Heu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vangen (afnemen) van verharding op perceel Ewijk sectie D nummer 529, terrein Groene Heuvels zijn niet vergunningsplichtig. 
</text:p>
            <text:p text:style-name="common-al">Zaaknummer: 202411195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47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947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1952</meta:user-defined>
    <meta:user-defined meta:name="DCTERMS.abstract">het vervangen (afnemen) van verharding op perceel Ewijk D 529, terrein Groene Heu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vangen (afnemen) van verharding op perceel Ewijk sectie D nummer 529, terrein Groene Heuvels</meta:user-defined>
    <meta:user-defined meta:name="DCTERMS.W3CDTF/DCTERMS.available">2024-10-04</meta:user-defined>
    <meta:user-defined meta:name="DCTERMS.W3CDTF/OVERHEIDop.jaargang">2024</meta:user-defined>
    <meta:user-defined meta:name="OVERHEIDop.publicationIssue">20947</meta:user-defined>
    <meta:user-defined meta:name="OVERHEIDop.WsbID/DC.identifier">wsb-2024-20947</meta:user-defined>
    <meta:user-defined meta:name="OVERHEIDop.versieInformatie"/>
  </office:meta>
</office:document-meta>
</file>