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rteveld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72 </text:p>
            <text:p text:style-name="common-al">Dijkgraaf en hoogheemraden van Delfland hebben het besluit genomen om een omgevingsvergunning wateractiviteit te verlenen voor het:</text:p>
            <text:p text:style-name="common-al">• graven, aanleggen en hebben van leidingwerk in de zone waterstaatswerk en/of bijbehorende beschermingszone van een polderkade;</text:p>
            <text:p text:style-name="common-al">• aanleggen en hebben van leidingwerk onder primair en secundair polderwater;</text:p>
            <text:p text:style-name="common-al">• aanleggen en hebben van leidingwerk in de beschermingszone van primair en secundair polderwater;</text:p>
            <text:p text:style-name="common-al">• tijdelijke overkluizing over primair polderwater voor de duur van maximaal twee aaneengesloten werkdagen;</text:p>
            <text:p text:style-name="common-al">• (graaf)werkzaamheden boven, onder of langs ondersteunende kunstwerken</text:p>
            <text:p text:style-name="common-al">op de locatie ter hoogte van Harteveldlaan 3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4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4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4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72 </meta:user-defined>
    <dc:language>nl</dc:language>
    <meta:user-defined meta:name="OVERHEIDop.locatietype/OVERHEIDop.gebiedsmarkering">Adres</meta:user-defined>
    <meta:user-defined meta:name="DC.title">Hoogheemraadschap van Delfland – Omgevingsvergunning wateractiviteit – Harteveldlaan, gemeente Westland (Honselersdijk)</meta:user-defined>
    <meta:user-defined meta:name="DCTERMS.W3CDTF/DCTERMS.available">2024-10-04</meta:user-defined>
    <meta:user-defined meta:name="DCTERMS.W3CDTF/OVERHEIDop.jaargang">2024</meta:user-defined>
    <meta:user-defined meta:name="OVERHEIDop.externeBijlage">Z-24-111672 omgevingsvergunning wateractiviteit|exb-2024-38003</meta:user-defined>
    <meta:user-defined meta:name="OVERHEIDop.externeBijlage">Z2024-00001914 Besluit omgevingsvergunning|exb-2024-38004</meta:user-defined>
    <meta:user-defined meta:name="OVERHEIDop.publicationIssue">20946</meta:user-defined>
    <meta:user-defined meta:name="OVERHEIDop.WsbID/DC.identifier">wsb-2024-20946</meta:user-defined>
    <meta:user-defined meta:name="OVERHEIDop.versieInformatie"/>
  </office:meta>
</office:document-meta>
</file>