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Noord Amstelveen - AGV - WN2024-0048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dijk Noord Amstel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2-10-2024 en geregistreerd onder zaaknummer WN2024-00480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94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4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4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802</meta:user-defined>
    <meta:user-defined meta:name="DCTERMS.abstract">Omgevingsvergunning Water, Glasdraad Groene Hart III B.V., Amsteldijk Noord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 Noord Amstelveen - AGV - WN2024-004802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940</meta:user-defined>
    <meta:user-defined meta:name="OVERHEIDop.WsbID/DC.identifier">wsb-2024-20940</meta:user-defined>
    <meta:user-defined meta:name="OVERHEIDop.versieInformatie"/>
  </office:meta>
</office:document-meta>
</file>