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twee distributiestations en het aanpassen van het laag- en middenspanningsnet nabij Thorbeckestraat 5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10-2024 en geregistreerd onder zaaknummer  VTH202410-005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93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3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3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055</meta:user-defined>
    <meta:user-defined meta:name="DCTERMS.abstract">het plaatsen van twee distributiestations en het aanpassen van het laag- en middenspanningsnet nabij Thorbeckestraat 5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twee distributiestations en het aanpassen van het laag- en middenspanningsnet nabij Thorbeckestraat 5 in Strijen</meta:user-defined>
    <meta:user-defined meta:name="DCTERMS.W3CDTF/DCTERMS.available">2024-10-04</meta:user-defined>
    <meta:user-defined meta:name="DCTERMS.W3CDTF/OVERHEIDop.jaargang">2024</meta:user-defined>
    <meta:user-defined meta:name="OVERHEIDop.publicationIssue">20939</meta:user-defined>
    <meta:user-defined meta:name="OVERHEIDop.WsbID/DC.identifier">wsb-2024-20939</meta:user-defined>
    <meta:user-defined meta:name="OVERHEIDop.versieInformatie"/>
  </office:meta>
</office:document-meta>
</file>