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lokland 2441ED Nieuwveen - AGV - WN2024-0047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lokland 2441ED Nieuw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10-2024 en geregistreerd onder zaaknummer WN2024-0047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93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99</meta:user-defined>
    <meta:user-defined meta:name="DCTERMS.abstract">Omgevingsvergunning Water, Liander N.V.,  Blokland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lokland 2441ED Nieuwveen - AGV - WN2024-004799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38</meta:user-defined>
    <meta:user-defined meta:name="OVERHEIDop.WsbID/DC.identifier">wsb-2024-20938</meta:user-defined>
    <meta:user-defined meta:name="OVERHEIDop.versieInformatie"/>
  </office:meta>
</office:document-meta>
</file>