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67 verleende vergunning voor het verleggen van een kabel in het kader van de dijkversterking in de beschermingszone van de primaire waterkering nabij Uitdammerdijk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87212</meta:user-defined>
    <meta:user-defined meta:name="DCTERMS.abstract">het verleggen van een kabel in het kader van de dijkversterking in de beschermingszone van de primaire waterkering nabij Uitdammerdijk 36 in Amsterdam</meta:user-defined>
    <dc:language>nl</dc:language>
    <meta:user-defined meta:name="OVERHEIDop.locatietype/OVERHEIDop.gebiedsmarkering">Punt</meta:user-defined>
    <meta:user-defined meta:name="DC.title">99990000039667 verleende vergunning voor het verleggen van een kabel in het kader van de dijkversterking in de beschermingszone van de primaire waterkering nabij Uitdammerdijk 36 in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36</meta:user-defined>
    <meta:user-defined meta:name="OVERHEIDop.WsbID/DC.identifier">wsb-2024-20936</meta:user-defined>
    <meta:user-defined meta:name="OVERHEIDop.versieInformatie"/>
  </office:meta>
</office:document-meta>
</file>