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778 verleende vergunning voor het leggen van een kabeltracé in de primaire waterkering bij Buiksloterbee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56611</meta:user-defined>
    <meta:user-defined meta:name="DCTERMS.abstract">het leggen van een kabeltracé in de primaire waterkering bij Buiksloterbeek 1 in Amsterdam</meta:user-defined>
    <dc:language>nl</dc:language>
    <meta:user-defined meta:name="OVERHEIDop.locatietype/OVERHEIDop.gebiedsmarkering">Punt</meta:user-defined>
    <meta:user-defined meta:name="DC.title">99990000038778 verleende vergunning voor het leggen van een kabeltracé in de primaire waterkering bij Buiksloterbeek 1 in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33</meta:user-defined>
    <meta:user-defined meta:name="OVERHEIDop.WsbID/DC.identifier">wsb-2024-20933</meta:user-defined>
    <meta:user-defined meta:name="OVERHEIDop.versieInformatie"/>
  </office:meta>
</office:document-meta>
</file>