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en klankbordgesprekken dijkgraaf Waterschap Zuiderzeeland</text:p>
      <text:section text:name="regeling_id1-3-2" text:style-name="regeling">
        <text:section text:name="aanhef_id1-3-2-1" text:style-name="aanhef">
          <text:section text:name="preambule_id1-3-2-1-1" text:style-name="preambule">
            <text:p text:style-name="al">Het Algemeen Bestuur van Waterschap Zuiderzeeland;</text:p>
            <text:p text:style-name="al">gelezen het voorstel d.d. 3 september 2024;</text:p>
            <text:p text:style-name="al">gelet op:</text:p>
            <text:list text:style-name="id1-3-2-1-1-4">
              <text:list-item text:style-override="id1-3-2-1-1-4-1">
                <text:number>–</text:number>
                <text:p text:style-name="al">artikel 46 van de Waterschapswet;</text:p>
              </text:list-item>
              <text:list-item text:style-override="id1-3-2-1-1-4-2">
                <text:number>–</text:number>
                <text:p text:style-name="al">artikel 15 van het Reglement voor Waterschap Zuiderzeeland; </text:p>
              </text:list-item>
              <text:list-item text:style-override="id1-3-2-1-1-4-3">
                <text:number>–</text:number>
                <text:p text:style-name="al">de Circulaire benoeming voorzitters van waterschappen;</text:p>
              </text:list-item>
              <text:list-item text:style-override="id1-3-2-1-1-4-4">
                <text:number>–</text:number>
                <text:p text:style-name="al">de Circulaire benoeming, klankbordgesprekken en herbenoeming burgemeesters;</text:p>
              </text:list-item>
              <text:list-item text:style-override="id1-3-2-1-1-4-5">
                <text:number>–</text:number>
                <text:p text:style-name="al">de Handreiking burgemeesters, benoeming, herbenoeming, klankbordgesprekken en afscheid; </text:p>
              </text:list-item>
            </text:list>
            <text:p text:style-name="al">
            <text:span text:style-name="nadrukcur">besluit:</text:span>
          </text:p>
            <text:p text:style-name="al">vast te stellen de Verordening vertrouwenscommissie (her)benoeming en klankbordgesprekken dijkgraaf Waterschap Zuiderzeeland, 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de commissie: de vertrouwenscommissie;</text:p>
                </text:list-item>
                <text:list-item text:style-override="id1-3-2-2-1-2-3-2">
                  <text:number>2.</text:number>
                  <text:p text:style-name="al">de commissie: de Commissaris van de Koning in de provincie Flevoland;</text:p>
                </text:list-item>
                <text:list-item text:style-override="id1-3-2-2-1-2-3-3">
                  <text:number>3.</text:number>
                  <text:p text:style-name="al">het algemeen bestuur: het Algemeen Bestuur van Waterschap Zuiderzeeland;</text:p>
                </text:list-item>
                <text:list-item text:style-override="id1-3-2-2-1-2-3-4">
                  <text:number>4.</text:number>
                  <text:p text:style-name="al">de secretaris-directeur: de secretaris van Waterschap Zuiderzeeland.</text:p>
                </text:list-item>
              </text:list>
            </text:section>
            <text:section text:name="artikel_id1-3-2-2-1-3" text:style-name="artikel">
              <text:p text:style-name="artikel_kop_titel"><text:span text:style-name="artikel_kop_label">Artikel</text:span> <text:span text:style-name="artikel_kop_nr">2.</text:span> Taak</text:p>
              <text:p text:style-name="al">De commissie heeft tot taak:</text:p>
              <text:list text:style-name="id1-3-2-2-1-3-3">
                <text:list-item text:style-override="id1-3-2-2-1-3-3-1">
                  <text:number>a)</text:number>
                  <text:p text:style-name="al">de aanbeveling van het algemeen bestuur inzake de (her)benoeming van de dijkgraaf voor te bereiden;</text:p>
                </text:list-item>
                <text:list-item text:style-override="id1-3-2-2-1-3-3-2">
                  <text:number>b)</text:number>
                  <text:p text:style-name="al">klankbordgesprekken te voeren met de dijkgraaf.</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vijf leden uit het algemeen bestuur van Waterschap Zuiderzeeland.</text:p>
                </text:list-item>
                <text:list-item text:style-override="id1-3-2-2-1-4-3">
                  <text:number>2.</text:number>
                  <text:p text:style-name="al">De commissie wijst uit haar midden een voorzitter aan. </text:p>
                </text:list-item>
                <text:list-item text:style-override="id1-3-2-2-1-4-4">
                  <text:number>3.</text:number>
                  <text:p text:style-name="al">De commissie kent geen plaatsvervangende leden. </text:p>
                </text:list-item>
                <text:list-item text:style-override="id1-3-2-2-1-4-5">
                  <text:number>4.</text:number>
                  <text:p text:style-name="al">De commissie blijft in stand zolang zij niet wordt ontbonden.</text:p>
                </text:list-item>
                <text:list-item text:style-override="id1-3-2-2-1-4-6">
                  <text:number>5.</text:number>
                  <text:p text:style-name="al">De commissie wordt in haar werkzaamheden bijgestaan door de secretaris-directeur. </text:p>
                </text:list-item>
                <text:list-item text:style-override="id1-3-2-2-1-4-7">
                  <text:number>6.</text:number>
                  <text:p text:style-name="al">De secretaris-directeur is geen lid van de commissie.</text:p>
                </text:list-item>
                <text:list-item text:style-override="id1-3-2-2-1-4-8">
                  <text:number>7.</text:number>
                  <text:p text:style-name="al">De secretaris-directeur draagt zorg voor de ambtelijke ondersteuning van de commissie. </text:p>
                </text:list-item>
                <text:list-item text:style-override="id1-3-2-2-1-4-9">
                  <text:number>8.</text:number>
                  <text:p text:style-name="al">De commissie ziet de heemraden als adviseur in dit proces en zal hen daartoe horen.</text:p>
                </text:list-item>
              </text:list>
            </text:section>
            <text:section text:name="artikel_id1-3-2-2-1-5" text:style-name="artikel">
              <text:p text:style-name="artikel_kop_titel"><text:span text:style-name="artikel_kop_label">Artikel</text:span> <text:span text:style-name="artikel_kop_nr">4.</text:span> Werkwijze commissie </text:p>
              <text:list text:style-name="id1-3-2-2-1-5-2">
                <text:list-item text:style-override="id1-3-2-2-1-5-2">
                  <text:number>1.</text:number>
                  <text:p text:style-name="al">De commissie vergadert zo dikwijls als de voorzitter of ten minste twee leden dit noodzakelijk acht(en). </text:p>
                </text:list-item>
                <text:list-item text:style-override="id1-3-2-2-1-5-3">
                  <text:number>2.</text:number>
                  <text:p text:style-name="al">Van iedere vergadering wordt door de secretaris-directeur ten minste vier dagen tevoren aankondiging gedaan aan de leden van de commissie. </text:p>
                </text:list-item>
                <text:list-item text:style-override="id1-3-2-2-1-5-4">
                  <text:number>3.</text:number>
                  <text:p text:style-name="al">De commissie vergadert niet als niet ten minste drie leden aanwezig zijn.</text:p>
                </text:list-item>
              </text:list>
            </text:section>
            <text:section text:name="artikel_id1-3-2-2-1-6" text:style-name="artikel">
              <text:p text:style-name="artikel_kop_titel"><text:span text:style-name="artikel_kop_label">Artikel</text:span> <text:span text:style-name="artikel_kop_nr">5.</text:span> Geheimhoudingsplicht </text:p>
              <text:list text:style-name="id1-3-2-2-1-6-2">
                <text:list-item text:style-override="id1-3-2-2-1-6-2">
                  <text:number>1.</text:number>
                  <text:p text:style-name="al">De vergaderingen van de commissie zijn besloten.</text:p>
                </text:list-item>
                <text:list-item text:style-override="id1-3-2-2-1-6-3">
                  <text:number>2.</text:number>
                  <text:p text:style-name="al">De leden van de commissie hebben geheimhoudingsplicht. </text:p>
                </text:list-item>
                <text:list-item text:style-override="id1-3-2-2-1-6-4">
                  <text:number>3.</text:number>
                  <text:p text:style-name="al">De commissie legt in elke vergadering, met toepassing van Hoofdstuk VIIIa van de Waterschapswet, geheimhouding op over de inhoud van de stukken en het behandelde tijdens de vergadering.</text:p>
                </text:list-item>
                <text:list-item text:style-override="id1-3-2-2-1-6-5">
                  <text:number>4.</text:number>
                  <text:p text:style-name="al">De commissie en haar leden verstrekken geen inzage in de stukken noch informatie over de stukken en over het behandelde in haar vergadering aan leden van het algemeen bestuur die geen zitting hebben in de commissie, noch aan anderen, behoudens ten tijde van de besloten vergadering van het algemeen bestuur waarin over de herbenoeming een besluit wordt genomen.</text:p>
                </text:list-item>
                <text:list-item text:style-override="id1-3-2-2-1-6-6">
                  <text:number>5.</text:number>
                  <text:p text:style-name="al">De leden 2 tot en met 4 zijn van overeenkomstige toepassing op de secretaris-directeur en de ambtelijke ondersteuning bedoeld in artikel 3, lid 7. </text:p>
                </text:list-item>
              </text:list>
            </text:section>
            <text:section text:name="artikel_id1-3-2-2-1-7" text:style-name="artikel">
              <text:p text:style-name="artikel_kop_titel"><text:span text:style-name="artikel_kop_label">Artikel</text:span> <text:span text:style-name="artikel_kop_nr">6.</text:span> Verslag en concept aanbeveling </text:p>
              <text:list text:style-name="id1-3-2-2-1-7-2">
                <text:list-item text:style-override="id1-3-2-2-1-7-2">
                  <text:number>1.</text:number>
                  <text:p text:style-name="al">De commissie brengt over haar oordeel schriftelijk en vertrouwelijk verslag uit aan het algemeen bestuur en aan de commissaris. Dit verslag wordt voorzien van een concept aanbeveling.</text:p>
                </text:list-item>
                <text:list-item text:style-override="id1-3-2-2-1-7-3">
                  <text:number>2.</text:number>
                  <text:p text:style-name="al">Alvorens het verslag aan het algemeen bestuur en de commissaris te zenden, bespreekt de commissie het concept met de dijkgraaf.</text:p>
                </text:list-item>
                <text:list-item text:style-override="id1-3-2-2-1-7-4">
                  <text:number>3.</text:number>
                  <text:p text:style-name="al">Indien ter zake van zijn functioneren afspraken met de dijkgraaf worden gemaakt, worden deze in het verslag aan het algemeen bestuur vermeld.</text:p>
                </text:list-item>
                <text:list-item text:style-override="id1-3-2-2-1-7-5">
                  <text:number>4.</text:number>
                  <text:p text:style-name="al">De dijkgraaf kan, voorafgaand aan de bespreking in het algemeen bestuur, zijn zienswijze over het verslag geven. </text:p>
                </text:list-item>
              </text:list>
            </text:section>
            <text:section text:name="artikel_id1-3-2-2-1-8" text:style-name="artikel">
              <text:p text:style-name="artikel_kop_titel"><text:span text:style-name="artikel_kop_label">Artikel</text:span> <text:span text:style-name="artikel_kop_nr">7.</text:span> Archivering </text:p>
              <text:list text:style-name="id1-3-2-2-1-8-2">
                <text:list-item text:style-override="id1-3-2-2-1-8-2">
                  <text:number>1.</text:number>
                  <text:p text:style-name="al">De voorzitter van de commissie en de secretaris-directeur dragen er zorg voor dat na afronding van de benoeming, het klankbordgesprek en de herbenoemingsprocedure alle archiefbescheiden die door de commissie zelf zijn opgemaakt onverwijld in een verzegelde envelop en gerubriceerd als "geheim" worden overgebracht naar een krachtens de wet door het algemeen bestuur aangewezen archiefbewaarplaats. </text:p>
                </text:list-item>
                <text:list-item text:style-override="id1-3-2-2-1-8-3">
                  <text:number>2.</text:number>
                  <text:p text:style-name="al">Van de in het eerst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e voor een periode van 75 jaar.</text:p>
                </text:list-item>
              </text:list>
            </text:section>
            <text:p text:style-name="hoofdstuk_bottom"/>
          </text:section>
          <text:section text:name="hoofdstuk_id1-3-2-2-2" text:style-name="hoofdstuk">
            <text:p text:style-name="hoofdstuk_kop"><text:span text:style-name="label">Hoofdstuk</text:span> <text:span text:style-name="nr">2</text:span> Klankbordgesprekken </text:p>
            <text:section text:name="artikel_id1-3-2-2-2-2" text:style-name="artikel">
              <text:p text:style-name="artikel_kop_titel"><text:span text:style-name="artikel_kop_label">Artikel</text:span> <text:span text:style-name="artikel_kop_nr">8.</text:span> Aantal gesprekken</text:p>
              <text:list text:style-name="id1-3-2-2-2-2-2">
                <text:list-item text:style-override="id1-3-2-2-2-2-2">
                  <text:number>1.</text:number>
                  <text:p text:style-name="al">De commissie houdt jaarlijks met de dijkgraaf een klankbordgesprek over het functioneren.</text:p>
                </text:list-item>
                <text:list-item text:style-override="id1-3-2-2-2-2-3">
                  <text:number>2.</text:number>
                  <text:p text:style-name="al">Indien de commissie dan wel de dijkgraaf de wens daartoe kenbaar maakt, houdt de commissie tussentijds een klankbordgesprek.</text:p>
                </text:list-item>
              </text:list>
            </text:section>
            <text:section text:name="artikel_id1-3-2-2-2-3" text:style-name="artikel">
              <text:p text:style-name="artikel_kop_titel"><text:span text:style-name="artikel_kop_label">Artikel</text:span> <text:span text:style-name="artikel_kop_nr">9.</text:span> Voorbereiding en inhoud</text:p>
              <text:list text:style-name="id1-3-2-2-2-3-2">
                <text:list-item text:style-override="id1-3-2-2-2-3-2">
                  <text:number>1.</text:number>
                  <text:p text:style-name="al">De commissie beschouwt het functioneren van de dijkgraaf in elk geval aan de hand van de profielschets en aan de wettelijke taken van de dijkgraaf. Tevens betrekt de commissie hierbij het verslag van en de afspraken uit het vorige klankbordgesprek alsmede de aanbevelingen die ten grondslag lagen van een herbenoeming.</text:p>
                </text:list-item>
                <text:list-item text:style-override="id1-3-2-2-2-3-3">
                  <text:number>2.</text:number>
                  <text:p text:style-name="al">Het gesprek is wederkerig. Zowel het functioneren van de dijkgraaf als het functioneren van het algemeen bestuur zijn onderwerp van gesprek.</text:p>
                </text:list-item>
              </text:list>
            </text:section>
            <text:section text:name="artikel_id1-3-2-2-2-4" text:style-name="artikel">
              <text:p text:style-name="artikel_kop_titel"><text:span text:style-name="artikel_kop_label">Artikel</text:span> <text:span text:style-name="artikel_kop_nr">10.</text:span> Bijzondere bepalingen inzake het verslag</text:p>
              <text:list text:style-name="id1-3-2-2-2-4-2">
                <text:list-item text:style-override="id1-3-2-2-2-4-2">
                  <text:number>1.</text:number>
                  <text:p text:style-name="al">Alvorens het verslag vast te stellen, krijgt de dijkgraaf de gelegenheid te reageren op het concept.</text:p>
                </text:list-item>
                <text:list-item text:style-override="id1-3-2-2-2-4-3">
                  <text:number>2.</text:number>
                  <text:p text:style-name="al">Het verslag wordt getekend door alle deelnemers aan het gesprek.</text:p>
                </text:list-item>
                <text:list-item text:style-override="id1-3-2-2-2-4-4">
                  <text:number>3.</text:number>
                  <text:p text:style-name="al">Leden van het algemeen bestuur kunnen het verslag inzien bij de secretaris-directeur. Het verslag wordt niet openbaar gemaakt. Een afschrift van het verslag wordt gezonden aan de commissaris van de Konin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3-3" text:style-name="artikel">
              <text:p text:style-name="artikel_kop_titel"><text:span text:style-name="artikel_kop_label">Artikel</text:span> <text:span text:style-name="artikel_kop_nr">12.</text:span> Inwerkingtreding en bekendmaking</text:p>
              <text:list text:style-name="id1-3-2-2-3-3-2">
                <text:list-item text:style-override="id1-3-2-2-3-3-2">
                  <text:number>1.</text:number>
                  <text:p text:style-name="al">De Verordening vertrouwenscommissie (her)benoeming dijkgraaf waterschap Zuiderzeeland, zoals vastgesteld 31 maart 2011, wordt ingetrokken. </text:p>
                </text:list-item>
                <text:list-item text:style-override="id1-3-2-2-3-3-3">
                  <text:number>2.</text:number>
                  <text:p text:style-name="al">Deze verordening treedt in werking met ingang van de eerste dag na haar vaststelling en wordt op de gebruikelijke wijze bekend gemaakt. </text:p>
                </text:list-item>
              </text:list>
            </text:section>
            <text:section text:name="artikel_id1-3-2-2-3-4" text:style-name="artikel">
              <text:p text:style-name="artikel_kop_titel"><text:span text:style-name="artikel_kop_label">Artikel</text:span> <text:span text:style-name="artikel_kop_nr">13.</text:span> 
                <text:span text:style-name="nadrukvet">Citeertitel</text:span>
              </text:p>
              <text:p text:style-name="al">Dit besluit kan worden aangehaald als Verordening vertrouwenscommissie (her)benoeming en klankbordgesprekken dijkgraaf Waterschap Zuiderzeeland.</text:p>
            </text:section>
            <text:p text:style-name="hoofdstuk_bottom"/>
          </text:section>
        </text:section>
        <text:section text:name="regeling-sluiting_id1-3-2-3" text:style-name="regeling-sluiting">
          <text:section text:name="ondertekening_id1-3-2-3-1">
            <text:p><text:span text:style-name="functie">Lelystad, 24 september 2024</text:span></text:p>
          </text:section>
          <text:section text:name="ondertekening_id1-3-2-3-2">
            <text:p><text:span text:style-name="functie"/></text:p>
            <text:p><text:span text:style-name="functie">het college van Dijkgraaf en Heemraden,</text:span></text:p>
          </text:section>
          <text:section text:name="ondertekening_id1-3-2-3-3">
            <text:p><text:span text:style-name="functie"/></text:p>
          </text:section>
          <text:section text:name="ondertekening_id1-3-2-3-4">
            <text:p><text:span text:style-name="functie">de secretaris-directeur</text:span></text:p>
            <text:p><text:span text:style-name="functie">ing. W. Slob, Msc.</text:span></text:p>
          </text:section>
          <text:section text:name="ondertekening_id1-3-2-3-5">
            <text:p><text:span text:style-name="functie"/></text:p>
          </text:section>
          <text:section text:name="ondertekening_id1-3-2-3-6">
            <text:p><text:span text:style-name="functie">de dijkgraaf</text:span></text:p>
            <text:p><text:span text:style-name="functie">Ir. H.C. Klavers.</text:span></text:p>
          </text:section>
          <text:section text:name="ondertekening_id1-3-2-3-7">
            <text:p><text:span text:style-name="functie"/></text:p>
          </text:section>
        </text:section>
        <text:section text:name="nota-toelichting_id1-3-2-4" text:style-name="nota-toelichting">
          <text:p text:style-name="kop_level0"><text:span text:style-name="label"/> Toelichting</text:p>
          <text:p text:style-name="al">Voor de (her)benoeming van de dijkgraaf geldt de Circulaire benoeming voorzitters van waterschappen als leidraad. Door de Unie van Waterschappen wordt met de betrokken Ministeries overleg gepleegd om deze aan te passen en gelijk te schakelen met de Circulaire benoeming, klankbordgesprekken en herbenoeming burgemeesters.</text:p>
          <text:p text:style-name="al"/>
          <text:p text:style-name="al">Vooruitlopend daarop hebben zowel de dijkgraaf als de Commissaris van de Koning in Flevoland (CdK)uitgesproken bereid te zijn te anticiperen op die komende wijziging. Dit heeft tot gevolg dat de CdK een rol krijgt aan het begin van het proces en in de uitvoering van de verordening.</text:p>
          <text:p text:style-name="al"/>
          <text:p text:style-name="al">De thans voorliggende verordening borduurt voort op de verordening (her)benoeming dijkgraaf Waterschap Zuiderzeeland 2011. Inhoudelijk (in materiele zin) is het concept niet aangepast. De meeste wijzigingen zijn van technische aard (zoals de samenvoeging van artikelen) en het actualiseren (zoals de verwijzing naar Hoofdstuk VIIIa Waterschapswet in artikel 5/Geheimhoudingsplicht).</text:p>
          <text:p text:style-name="al"/>
          <text:p text:style-name="al">De wijzigingen betreffen de rol van de CdK; meer dan voorheen wordt de CdK geïnformeerd aan het einde van het proces (artikel 6). </text:p>
          <text:p text:style-name="al"/>
          <text:p text:style-name="al">Daarbij geldt omtrent het functioneren van de dijkgraaf dat bij een herbenoeming er geen sprake mag zijn verrassingen en dat gedurende de benoemingstermijn de dijkgraaf de kans moet worden geboden om te voldoen aan functioneringsafspraken. De verordening voorziet daarvoor in klankbordgesprekken (artikel 8, 9 en 10). Daarmee verliest de vertrouwenscommissie haar tijdelijke karakter zoals voorheen het geval was. </text:p>
          <text:p text:style-name="al"/>
          <text:p text:style-name="al">Naast de verordening uit 2011 zijn de wijzigingen ontleend aan de <text:a xlink:href="https://www.rijksoverheid.nl/documenten/brochures/2020/12/18/handreiking-burgemeesters-benoeming-herbenoeming-klankbordgesprekken-en-afscheid" xlink:type="simple"><text:span text:style-name="nadrukondlijn">Handreiking burgemeesters: benoeming, herbenoeming, klankbordgesprekken en afscheid | Brochure | Rijksoverheid.nl en voorbeelden uit de bestuurspraktijk</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93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3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3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DC.source">artikel 46 van de Waterschapswet]|[1.0:c:BWBR0005108&amp;artikel=46&amp;g=2024-01-01</meta:user-defined>
    <meta:user-defined meta:name="DCTERMS.alternative">Verordening vertrouwenscommissie (her)benoeming en klankbordgesprekken dijkgraaf Waterschap Zuiderzeeland</meta:user-defined>
    <dc:language>nl</dc:language>
    <meta:user-defined meta:name="OVERHEIDop.locatietype/OVERHEIDop.gebiedsmarkering">Waterschap</meta:user-defined>
    <meta:user-defined meta:name="DC.title">Verordening vertrouwenscommissie (her)benoeming en klankbordgesprekken dijkgraaf Waterschap Zuiderzeeland</meta:user-defined>
    <meta:user-defined meta:name="DCTERMS.W3CDTF/DCTERMS.available">2024-10-04</meta:user-defined>
    <meta:user-defined meta:name="DCTERMS.W3CDTF/OVERHEIDop.jaargang">2024</meta:user-defined>
    <meta:user-defined meta:name="OVERHEIDop.publicationIssue">20930</meta:user-defined>
    <meta:user-defined meta:name="OVERHEIDop.betreftRegeling">CVDR725133_1</meta:user-defined>
    <meta:user-defined meta:name="xs:date/OVERHEIDop.startdatum">2024-10-05</meta:user-defined>
    <meta:user-defined meta:name="OVERHEIDop.WsbID/DC.identifier">wsb-2024-20930</meta:user-defined>
    <meta:user-defined meta:name="OVERHEIDop.versieInformatie"/>
  </office:meta>
</office:document-meta>
</file>