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kabel of leiding nabij locatie Castellumlaan 2A De Meern (code HDSR399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kabel of leiding nabij locatie Castellumlaan 2A De Meern.</text:p>
            <text:p text:style-name="common-al">Deze aanvraag is ontvangen op 6 februari 2024 en geregistreerd onder zaak 39944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9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9447</meta:user-defined>
    <meta:user-defined meta:name="DCTERMS.abstract">Nieuwe aanvraag watervergunning voor het aanleggen van een kabel of leiding nabij locatie Castellumlaan 2A De Mee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kabel of leiding nabij locatie Castellumlaan 2A De Meern (code HDSR399447)</meta:user-defined>
    <meta:user-defined meta:name="DCTERMS.W3CDTF/DCTERMS.available">2024-02-08</meta:user-defined>
    <meta:user-defined meta:name="DCTERMS.W3CDTF/OVERHEIDop.jaargang">2024</meta:user-defined>
    <meta:user-defined meta:name="OVERHEIDop.publicationIssue">2093</meta:user-defined>
    <meta:user-defined meta:name="OVERHEIDop.WsbID/DC.identifier">wsb-2024-2093</meta:user-defined>
    <meta:user-defined meta:name="OVERHEIDop.versieInformatie"/>
  </office:meta>
</office:document-meta>
</file>