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Omgevingswet verleend voor het onttrekken en retourneren van grondwater voor het uitvoeren van renovatiewerkzaamheden aan de rioolwaterzuiveringsinstallatie (rwzi)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Omgevingswet voor het onttrekken en retourneren van grondwater voor het uitvoeren van renovatiewerkzaamheden aan de rioolwaterzuiveringsinstallatie (rwzi) Land van Cuijk. Het zaaknummer is 0654516521.</text:p>
            <text:p text:style-name="common-al">
            <text:span text:style-name="nadrukvet">Besluitdatum:</text:span> 01-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92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6521</meta:user-defined>
    <meta:user-defined meta:name="DCTERMS.abstract">VED, Wijzigingsvergunning, Bronbemaling, tbv aanleg- en onderhoudswerkzaamheden RWZI Cuijk, Beijersbos 4 Haps</meta:user-defined>
    <dc:language>nl</dc:language>
    <meta:user-defined meta:name="OVERHEIDop.locatietype/OVERHEIDop.gebiedsmarkering">Punt</meta:user-defined>
    <meta:user-defined meta:name="DC.title">Wijzigingsvergunning Omgevingswet verleend voor het onttrekken en retourneren van grondwater voor het uitvoeren van renovatiewerkzaamheden aan de rioolwaterzuiveringsinstallatie (rwzi) Land van Cuijk</meta:user-defined>
    <meta:user-defined meta:name="DCTERMS.W3CDTF/DCTERMS.available">2024-10-04</meta:user-defined>
    <meta:user-defined meta:name="DCTERMS.W3CDTF/OVERHEIDop.jaargang">2024</meta:user-defined>
    <meta:user-defined meta:name="OVERHEIDop.publicationIssue">20929</meta:user-defined>
    <meta:user-defined meta:name="OVERHEIDop.WsbID/DC.identifier">wsb-2024-20929</meta:user-defined>
    <meta:user-defined meta:name="OVERHEIDop.versieInformatie"/>
  </office:meta>
</office:document-meta>
</file>