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aansluitkabel naar kunstwerk DK16741, in waterloop WL06723 (Holslootdiep), nabij de N34 te Er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de aanleg van een aansluitkabel naar kunstwerk DK16741, in waterloop WL06723 (Holslootdiep), gelegen op het perceel kadastraal bekend als gemeente Emmen, sectie V, nummer 455, nabij de N34 te Erm.</text:p>
            <text:p text:style-name="common-al">De omgevingsvergunning is geregistreerd onder het volgende nummer Z-2451607.</text:p>
            <text:p text:style-name="common-al">De omgevingsvergunning is op 2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2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leg aansluitkabel naar kunstwerk DK16741, in waterloop WL06723 (Holslootdiep), nabij de N34 te Erm</meta:user-defined>
    <meta:user-defined meta:name="DCTERMS.W3CDTF/DCTERMS.available">2024-10-04</meta:user-defined>
    <meta:user-defined meta:name="DCTERMS.W3CDTF/OVERHEIDop.jaargang">2024</meta:user-defined>
    <meta:user-defined meta:name="OVERHEIDop.publicationIssue">20928</meta:user-defined>
    <meta:user-defined meta:name="OVERHEIDop.WsbID/DC.identifier">wsb-2024-20928</meta:user-defined>
    <meta:user-defined meta:name="OVERHEIDop.versieInformatie"/>
  </office:meta>
</office:document-meta>
</file>