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iverse werkzaamheden nabij Hindrik de Haanweg 17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oktober tot en met 14 nov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92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2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2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diverse werkzaamheden nabij Hindrik de Haanweg 17 te Tolbert</meta:user-defined>
    <meta:user-defined meta:name="DCTERMS.W3CDTF/DCTERMS.available">2024-10-04</meta:user-defined>
    <meta:user-defined meta:name="DCTERMS.W3CDTF/OVERHEIDop.jaargang">2024</meta:user-defined>
    <meta:user-defined meta:name="OVERHEIDop.externeBijlage">71946_besluit|exb-2024-37972</meta:user-defined>
    <meta:user-defined meta:name="OVERHEIDop.publicationIssue">20927</meta:user-defined>
    <meta:user-defined meta:name="OVERHEIDop.WsbID/DC.identifier">wsb-2024-20927</meta:user-defined>
    <meta:user-defined meta:name="OVERHEIDop.versieInformatie"/>
  </office:meta>
</office:document-meta>
</file>