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chrysantenkwekerijen ter plaatse van de Hogeweg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chrysantenkwekerijen ter plaatse van de Hogeweg te Nieuwaal 
</text:p>
            <text:p text:style-name="common-al">Zaaknummer: 202412434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2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2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2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4349</meta:user-defined>
    <meta:user-defined meta:name="DCTERMS.abstract">het nieuwbouwen van chrysantenkwekerijen ter plaatse van de Hogeweg te Nieu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chrysantenkwekerijen ter plaatse van de Hogeweg te Nieuwaal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925</meta:user-defined>
    <meta:user-defined meta:name="OVERHEIDop.WsbID/DC.identifier">wsb-2024-20925</meta:user-defined>
    <meta:user-defined meta:name="OVERHEIDop.versieInformatie"/>
  </office:meta>
</office:document-meta>
</file>