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onderbemalen, nabij Teckop 15 in Kamerik (code HDSR5103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onderbemalen, nabij Teckop 15 in Kamerik in de gemeente Woerden. Deze aanvraag is ontvangen op 1 oktober 2024 en geregistreerd onder zaak 510398. 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omgevingsvergunning voor een wateractiviteit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s://www.hdsr.nl/omgevingswet/nieuwe-omgevingsloket/" xlink:type="simple">Het nieuwe Omgevingsloke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4 oktober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0923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923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923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510398</meta:user-defined>
    <meta:user-defined meta:name="DCTERMS.abstract">aanvraag omgevingsvergunning voor een wateractiviteit voor het onderbemalen, nabij Teckop 15 in Kamerik</meta:user-defined>
    <dc:language>nl</dc:language>
    <meta:user-defined meta:name="OVERHEIDop.locatietype/OVERHEIDop.gebiedsmarkering">Adres</meta:user-defined>
    <meta:user-defined meta:name="DC.title">Hoogheemraadschap De Stichtse Rijnlanden – Nieuwe aanvraag omgevingsvergunning voor een wateractiviteit voor het onderbemalen, nabij Teckop 15 in Kamerik (code HDSR510398)</meta:user-defined>
    <meta:user-defined meta:name="DCTERMS.W3CDTF/DCTERMS.available">2024-10-04</meta:user-defined>
    <meta:user-defined meta:name="DCTERMS.W3CDTF/OVERHEIDop.jaargang">2024</meta:user-defined>
    <meta:user-defined meta:name="OVERHEIDop.publicationIssue">20923</meta:user-defined>
    <meta:user-defined meta:name="OVERHEIDop.WsbID/DC.identifier">wsb-2024-20923</meta:user-defined>
    <meta:user-defined meta:name="OVERHEIDop.versieInformatie"/>
  </office:meta>
</office:document-meta>
</file>