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aanleggen of verwijderen van een kabel of leiding bij een oppervlaktewater aan de Grote Spui 35-39 te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Waterschap Vallei en Veluwe heeft op 25 januari 2024 een aanvraag ontvangen om een omgevingsvergunning voor een wateractiviteit, voor het verwijderen van 1 LS-kabel en het leggen van 6 LS-kabels aan de Grote Spui 35-39 te Amersfoort vanwege een storing. </text:p>
            <text:p text:style-name="common-al">Het waterschap heeft de aanvraag geregistreerd onder zaaknummer Z2024-01-0323.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Jacobs (vergunningverlener) via telefoonnummer:  06 51 93 35 58.</text:p>
            <text:p text:style-name="common-al">Voor procedurele vragen kunt u contact opnemen met mevrouw Van Bokhorst (juridisch-administratief medewerker) via telefoonnummer: 06 21 16 48 57.</text:p>
            <text:p text:style-name="common-al">Waterschap Vallei en Veluwe</text:p>
            <text:p text:style-name="common-al">Apeldoorn</text:p>
            <text:p text:style-name="common-al">Datum bekendmaking: 30-01-2024</text:p>
            <text:p text:style-name="common-al">Het nummer van de aanvraag is Z2024-01-032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092</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2</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2</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1-0323</meta:user-defined>
    <meta:user-defined meta:name="DCTERMS.abstract">Bekendmaking aanvraag om vergunning voor het aanleggen of verwijderen van een kabel of leiding bij een oppervlaktewater aan de Grote Spui 35-39 te Amersfoort</meta:user-defined>
    <dc:language>nl</dc:language>
    <meta:user-defined meta:name="OVERHEIDop.locatietype/OVERHEIDop.gebiedsmarkering">Adres</meta:user-defined>
    <meta:user-defined meta:name="DC.title">Bekendmaking aanvraag om vergunning voor het aanleggen of verwijderen van een kabel of leiding bij een oppervlaktewater aan de Grote Spui 35-39 te Amersfoort</meta:user-defined>
    <meta:user-defined meta:name="DCTERMS.W3CDTF/DCTERMS.available">2024-02-08</meta:user-defined>
    <meta:user-defined meta:name="DCTERMS.W3CDTF/OVERHEIDop.jaargang">2024</meta:user-defined>
    <meta:user-defined meta:name="OVERHEIDop.publicationIssue">2092</meta:user-defined>
    <meta:user-defined meta:name="OVERHEIDop.WsbID/DC.identifier">wsb-2024-2092</meta:user-defined>
    <meta:user-defined meta:name="OVERHEIDop.versieInformatie"/>
  </office:meta>
</office:document-meta>
</file>