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wateractiviteiten bij een watergang en een waterkering op de locatie nabij Cabauwsekade 95 in Lopik (code HDSR4909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uitvoeren van diverse wateractiviteiten bij een watergang en een waterkering op de locatie nabij Cabauwsekade 95 in Lopik. Dit besluit is verzonden op 2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1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90989</meta:user-defined>
    <meta:user-defined meta:name="DCTERMS.abstract">Verleende omgevingsvergunning voor een wateractiviteit voor het uitvoeren van diverse wateractiviteiten bij een watergang en een waterkering op de locatie nabij Cabauwsekade 95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diverse wateractiviteiten bij een watergang en een waterkering op de locatie nabij Cabauwsekade 95 in Lopik (code HDSR490989)</meta:user-defined>
    <meta:user-defined meta:name="OVERHEIDop.datumEindeReactietermijn">2024-11-13</meta:user-defined>
    <meta:user-defined meta:name="OVERHEIDop.TilID/OVERHEIDop.terinzageleggingOP">til-2024-29813</meta:user-defined>
    <meta:user-defined meta:name="DCTERMS.W3CDTF/DCTERMS.available">2024-10-04</meta:user-defined>
    <meta:user-defined meta:name="DCTERMS.W3CDTF/OVERHEIDop.jaargang">2024</meta:user-defined>
    <meta:user-defined meta:name="OVERHEIDop.publicationIssue">20916</meta:user-defined>
    <meta:user-defined meta:name="OVERHEIDop.WsbID/DC.identifier">wsb-2024-20916</meta:user-defined>
    <meta:user-defined meta:name="OVERHEIDop.versieInformatie"/>
  </office:meta>
</office:document-meta>
</file>