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de kruising Van Heemstraweg - Het Ambacht te Beneden Leeuwen naar een kruising met V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de kruising Van Heemstraweg - Het Ambacht te Beneden Leeuwen naar een kruising met VRI 
</text:p>
            <text:p text:style-name="common-al">Zaaknummer: 20241242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4240</meta:user-defined>
    <meta:user-defined meta:name="DCTERMS.abstract">het aanpassen van de kruising Van Heemstraweg - Het Ambacht te Beneden Leeuwen naar een kruising met VR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de kruising Van Heemstraweg - Het Ambacht te Beneden Leeuwen naar een kruising met VRI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13</meta:user-defined>
    <meta:user-defined meta:name="OVERHEIDop.WsbID/DC.identifier">wsb-2024-20913</meta:user-defined>
    <meta:user-defined meta:name="OVERHEIDop.versieInformatie"/>
  </office:meta>
</office:document-meta>
</file>