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aanleggen drinkwatertransportleiding ter plaatse van de Drielse Achterdijk te Veld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aanleggen drinkwatertransportleiding ter plaatse van de Drielse Achterdijk te Velddriel 
</text:p>
            <text:p text:style-name="common-al">Zaaknummer: 202412420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91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1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1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4205</meta:user-defined>
    <meta:user-defined meta:name="DCTERMS.abstract">het onttrekken en lozen van grondwater ten behoeve van aanleggen drinkwatertransportleiding ter plaatse van de Drielse Achterdijk te Veld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aanleggen drinkwatertransportleiding ter plaatse van de Drielse Achterdijk te Velddriel</meta:user-defined>
    <meta:user-defined meta:name="DCTERMS.W3CDTF/DCTERMS.available">2024-10-04</meta:user-defined>
    <meta:user-defined meta:name="DCTERMS.W3CDTF/OVERHEIDop.jaargang">2024</meta:user-defined>
    <meta:user-defined meta:name="OVERHEIDop.publicationIssue">20911</meta:user-defined>
    <meta:user-defined meta:name="OVERHEIDop.WsbID/DC.identifier">wsb-2024-20911</meta:user-defined>
    <meta:user-defined meta:name="OVERHEIDop.versieInformatie"/>
  </office:meta>
</office:document-meta>
</file>