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Witte Ruiterweg 1 en 2 te Steenbergen.</text:p>
      <text:section text:name="zakelijke-mededeling_id1-3-2" text:style-name="zakelijke-mededeling">
        <text:section text:name="zakelijke-mededeling-tekst_id1-3-2-1" text:style-name="zakelijke-mededeling-tekst">
          <text:section text:name="tekst_id1-3-2-1-1" text:style-name="tekst">
            <text:p text:style-name="common-al">Besluitnummer 731859 ingevolge de Keur waterschap Brabantse Delta 2015 bekend gemaakt op 6 februari 2024 voor het plaatsen, hebben en onderhouden van een nieuw station in de beschermingszone van een a-water ter hoogte van Witte Ruiterweg 1 en 2 te Steenberg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7 februari 2024.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8 februari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091</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91</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91</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OVERHEIDop.locatietype/OVERHEIDop.gebiedsmarkering">Adres</meta:user-defined>
    <meta:user-defined meta:name="DC.title">Watervergunning van waterschap Brabantse Delta voor waterhuishoudkundige werkzaamheden ter hoogte van Witte Ruiterweg 1 en 2 te Steenbergen.</meta:user-defined>
    <meta:user-defined meta:name="DCTERMS.W3CDTF/DCTERMS.available">2024-02-08</meta:user-defined>
    <meta:user-defined meta:name="DCTERMS.W3CDTF/OVERHEIDop.jaargang">2024</meta:user-defined>
    <meta:user-defined meta:name="OVERHEIDop.externeBijlage">Besluit 731859|exb-2024-5856</meta:user-defined>
    <meta:user-defined meta:name="OVERHEIDop.externeBijlage">718557-A|exb-2024-5857</meta:user-defined>
    <meta:user-defined meta:name="OVERHEIDop.externeBijlage">718557-B|exb-2024-5858</meta:user-defined>
    <meta:user-defined meta:name="OVERHEIDop.externeBijlage">B.18061_LS|exb-2024-5859</meta:user-defined>
    <meta:user-defined meta:name="OVERHEIDop.externeBijlage">B.18061_MS|exb-2024-5860</meta:user-defined>
    <meta:user-defined meta:name="OVERHEIDop.publicationIssue">2091</meta:user-defined>
    <meta:user-defined meta:name="OVERHEIDop.WsbID/DC.identifier">wsb-2024-2091</meta:user-defined>
    <meta:user-defined meta:name="OVERHEIDop.versieInformatie"/>
  </office:meta>
</office:document-meta>
</file>