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 houten schuurtje door nieuwe houten schuur ter plaatse van Zennewijnenseweg 23 te Zenne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 houten schuurtje door nieuwe houten schuur ter plaatse van Zennewijnenseweg 23 te Zennewijnen 
</text:p>
            <text:p text:style-name="common-al">Zaaknummer: 20241242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4214</meta:user-defined>
    <meta:user-defined meta:name="DCTERMS.abstract">het vervangen van bestaand houten schuurtje door nieuwe houten schuur ter plaatse van Zennewijnenseweg 23 te Zenne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 houten schuurtje door nieuwe houten schuur ter plaatse van Zennewijnenseweg 23 te Zennewijnen</meta:user-defined>
    <meta:user-defined meta:name="DCTERMS.W3CDTF/DCTERMS.available">2024-10-04</meta:user-defined>
    <meta:user-defined meta:name="DCTERMS.W3CDTF/OVERHEIDop.jaargang">2024</meta:user-defined>
    <meta:user-defined meta:name="OVERHEIDop.publicationIssue">20908</meta:user-defined>
    <meta:user-defined meta:name="OVERHEIDop.WsbID/DC.identifier">wsb-2024-20908</meta:user-defined>
    <meta:user-defined meta:name="OVERHEIDop.versieInformatie"/>
  </office:meta>
</office:document-meta>
</file>