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verbreden van een sloot, nabij Boveneind ZZ 25 in Benschop (code HDSR509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verbreden van een sloot, nabij Boveneind ZZ 25 in Benschop in de gemeente Lopik. Deze aanvraag is ontvangen op 1 oktober 2024 en geregistreerd onder zaak 509898.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907</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7</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7</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09898</meta:user-defined>
    <meta:user-defined meta:name="DCTERMS.abstract"> aanvraag omgevingsvergunning voor een wateractiviteit voor het dempen en verbreden van een sloot, nabij Boveneind ZZ 25 in Benschop</meta:user-defined>
    <dc:language>nl</dc:language>
    <meta:user-defined meta:name="OVERHEIDop.locatietype/OVERHEIDop.gebiedsmarkering">Adres</meta:user-defined>
    <meta:user-defined meta:name="DC.title">Hoogheemraadschap De Stichtse Rijnlanden – Nieuwe aanvraag omgevingsvergunning voor een wateractiviteit voor het dempen en verbreden van een sloot, nabij Boveneind ZZ 25 in Benschop (code HDSR509898)</meta:user-defined>
    <meta:user-defined meta:name="DCTERMS.W3CDTF/DCTERMS.available">2024-10-04</meta:user-defined>
    <meta:user-defined meta:name="DCTERMS.W3CDTF/OVERHEIDop.jaargang">2024</meta:user-defined>
    <meta:user-defined meta:name="OVERHEIDop.publicationIssue">20907</meta:user-defined>
    <meta:user-defined meta:name="OVERHEIDop.WsbID/DC.identifier">wsb-2024-20907</meta:user-defined>
    <meta:user-defined meta:name="OVERHEIDop.versieInformatie"/>
  </office:meta>
</office:document-meta>
</file>