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graven waterberging als compensatie voor bouwen woning en aanleg verharding - Hildegard van Bingenweg, i5006001 Oosterwold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vergunning is verleend volgens de Omgevingswet en Waterschapsverordening Waterschap Zuiderzeeland voor het bouwen van een woning en aanleg van verharding aan Hildegard van Bingenweg, Oosterwold te Almere. </text:p>
            <text:p text:style-name="common-al">
            <text:span text:style-name="nadrukvet">Datum bekendmaking: 2 oktober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waterprocedures@zuiderzeeland.nl;</text:p>
            <text:p text:style-name="common-al">via het gemeentehuis van de gemeente <text:span text:style-name="nadrukvet">Almere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4 nov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090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0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0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835368970-8</meta:user-defined>
    <meta:user-defined meta:name="DCTERMS.abstract">een vergunning voor het bouwen van een woning en aanleg van verharding aan Hildegard van Bingenweg, Oosterwold te Almere (i5006001)</meta:user-defined>
    <dc:language>nl</dc:language>
    <meta:user-defined meta:name="OVERHEIDop.locatietype/OVERHEIDop.gebiedsmarkering">Weg</meta:user-defined>
    <meta:user-defined meta:name="DC.title">Waterschap Zuiderzeeland - vergunning Omgevingswet - graven waterberging als compensatie voor bouwen woning en aanleg verharding - Hildegard van Bingenweg, i5006001 Oosterwold te Almere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905</meta:user-defined>
    <meta:user-defined meta:name="OVERHEIDop.WsbID/DC.identifier">wsb-2024-20905</meta:user-defined>
    <meta:user-defined meta:name="OVERHEIDop.versieInformatie"/>
  </office:meta>
</office:document-meta>
</file>