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nabij Newtonstraat 35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 februari 2024 een aanvraag ontvangen om een omgevingsvergunning voor een wateractiviteit voor het aanleggen van een dam met duiker in een oppervlaktewaterlichaam A en het aanbrengen van een inrit nabij Newtonstraat 35 te Veenendaal. Voor bovenstaande werkzaamheden is een watervergunning afgegeven met zaaknummer Z2023-12-0164 en de omschrijving tijdelijk. Dit is niet correct. Het betreft een permanente dam/duiker/inrit.</text:p>
            <text:p text:style-name="common-al">Het waterschap heeft de aanvraag geregistreerd onder zaaknummer Z2024-02-00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M. Vis (vergunningverlener) via telefoonnummer: 06 33 03 81 32.</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9 februari 2024</text:p>
            <text:p text:style-name="common-al">Het nummer van de aanvraag is Z2024-02-0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024</meta:user-defined>
    <meta:user-defined meta:name="DCTERMS.abstract">Bekendmaking aanvraag om vergunning voor werkzaamheden in een oppervlaktewaterlichaam A nabij Newtonstraat 35 te Veenendaal</meta:user-defined>
    <dc:language>nl</dc:language>
    <meta:user-defined meta:name="OVERHEIDop.locatietype/OVERHEIDop.gebiedsmarkering">Adres</meta:user-defined>
    <meta:user-defined meta:name="DC.title">Bekendmaking aanvraag om vergunning voor werkzaamheden in een oppervlaktewaterlichaam A nabij Newtonstraat 35 te Veenendaal</meta:user-defined>
    <meta:user-defined meta:name="DCTERMS.W3CDTF/DCTERMS.available">2024-02-09</meta:user-defined>
    <meta:user-defined meta:name="DCTERMS.W3CDTF/OVERHEIDop.jaargang">2024</meta:user-defined>
    <meta:user-defined meta:name="OVERHEIDop.publicationIssue">2090</meta:user-defined>
    <meta:user-defined meta:name="OVERHEIDop.WsbID/DC.identifier">wsb-2024-2090</meta:user-defined>
    <meta:user-defined meta:name="OVERHEIDop.versieInformatie"/>
  </office:meta>
</office:document-meta>
</file>