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onttrekken van grondwater uit een tijdelijke en permanente bron op de locaties Kroessenallee in Zwolle, Twentseweg in Heino en Dalmsholterweg in Dalfsen</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het dagelijks bestuur van Waterschap Drents Overijsselse Delta een aanvraag omgevingsvergunning wateractiviteit ontvangen voor het uitvoeren van proefboringen voor onderzoek naar de waterkwaliteit en -kwantiteit op de locaties Kroessenallee in Zwolle, Twentseweg in Heino en Dalmsholterweg in Dalfsen (dossiernummer Z/24/06418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89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9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9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het onttrekken van grondwater uit een tijdelijke en permanente bron op de locaties Kroessenallee in Zwolle, Twentseweg in Heino en Dalmsholterweg in Dalfsen</meta:user-defined>
    <meta:user-defined meta:name="DCTERMS.W3CDTF/DCTERMS.available">2024-10-04</meta:user-defined>
    <meta:user-defined meta:name="DCTERMS.W3CDTF/OVERHEIDop.jaargang">2024</meta:user-defined>
    <meta:user-defined meta:name="OVERHEIDop.publicationIssue">20892</meta:user-defined>
    <meta:user-defined meta:name="OVERHEIDop.WsbID/DC.identifier">wsb-2024-20892</meta:user-defined>
    <meta:user-defined meta:name="OVERHEIDop.versieInformatie"/>
  </office:meta>
</office:document-meta>
</file>