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7955 bouwen ter plaatse van Elemastraat 60 te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bouwen ter plaatse van Elemastraat 60 te Nieuw-Venne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88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7955 bouwen ter plaatse van Elemastraat 60 te Nieuw-Vennep.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89</meta:user-defined>
    <meta:user-defined meta:name="OVERHEIDop.WsbID/DC.identifier">wsb-2024-20889</meta:user-defined>
    <meta:user-defined meta:name="OVERHEIDop.versieInformatie"/>
  </office:meta>
</office:document-meta>
</file>