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lentijnkade 4-1 1094SN Amsterdam - AGV - WN2024-004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alentijnkade 4-1 1094S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1-10-2024 en geregistreerd onder zaaknummer WN2024-00478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88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784</meta:user-defined>
    <meta:user-defined meta:name="DCTERMS.abstract">Omgevingsvergunning water, Liander N.V., Valentijnkade 4-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alentijnkade 4-1 1094SN Amsterdam - AGV - WN2024-004784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887</meta:user-defined>
    <meta:user-defined meta:name="OVERHEIDop.WsbID/DC.identifier">wsb-2024-20887</meta:user-defined>
    <meta:user-defined meta:name="OVERHEIDop.versieInformatie"/>
  </office:meta>
</office:document-meta>
</file>