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2024-018045 het dempen en graven van sloten ter plaatse van Alfensvaart 21 te Bosko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 het dempen en graven van sloten ter plaatse van Alfensvaart 21 te Boskoop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9 jul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0886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88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88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2024-018045 het dempen en graven van sloten ter plaatse van Alfensvaart 21 te Boskoop.</meta:user-defined>
    <meta:user-defined meta:name="DCTERMS.W3CDTF/DCTERMS.available">2024-10-04</meta:user-defined>
    <meta:user-defined meta:name="DCTERMS.W3CDTF/OVERHEIDop.jaargang">2024</meta:user-defined>
    <meta:user-defined meta:name="OVERHEIDop.publicationIssue">20886</meta:user-defined>
    <meta:user-defined meta:name="OVERHEIDop.WsbID/DC.identifier">wsb-2024-20886</meta:user-defined>
    <meta:user-defined meta:name="OVERHEIDop.versieInformatie"/>
  </office:meta>
</office:document-meta>
</file>