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2024-018048 het graven van een afscheidingssloot en het aanleggen van een verbindingsdam ter plaatse van Omloop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graven van een afscheidingssloot en het aanleggen van een verbindingsdam ter plaatse van Omloop in Boskoop.</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9 september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8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2024-018048 het graven van een afscheidingssloot en het aanleggen van een verbindingsdam ter plaatse van Omloop in Boskoop.</meta:user-defined>
    <meta:user-defined meta:name="DCTERMS.W3CDTF/DCTERMS.available">2024-10-04</meta:user-defined>
    <meta:user-defined meta:name="DCTERMS.W3CDTF/OVERHEIDop.jaargang">2024</meta:user-defined>
    <meta:user-defined meta:name="OVERHEIDop.publicationIssue">20884</meta:user-defined>
    <meta:user-defined meta:name="OVERHEIDop.WsbID/DC.identifier">wsb-2024-20884</meta:user-defined>
    <meta:user-defined meta:name="OVERHEIDop.versieInformatie"/>
  </office:meta>
</office:document-meta>
</file>