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melding Omgevingswet/Waterschapsverordening - tijdelijk onttrekken grondwater bij werkzaamheden aan rioolgemaal - Voorstraat, Kragg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nipscheer Infrastructuur B.V.</text:span> te<text:span text:style-name="nadrukvet"> Almere </text:span>is een tijdelijke beschikking afgegeven op grond van de Omgevingswet en de Waterschapsverordening Waterschap Zuiderzeeland. De beschikking is afgegeven voor het onttrekken van grondwater, ten behoeve van werkzaamheden aan een rioolgemaal aan de Voorstraat te Kraggenburg. </text:p>
            <text:p text:style-name="common-al">
            <text:span text:style-name="nadrukvet">Datum bekendmaking: 2 oktober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Noordoostpolder, Harmen Visserplein 1 te <text:span text:style-name="nadrukvet">Emmeloord</text:span> iedere werkdag van 08.30-12.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4 november 2024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88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8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8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WPRC-177014447-4</meta:user-defined>
    <meta:user-defined meta:name="DCTERMS.abstract">een tijdelijke beschikking voor het onttrekken van grondwater, ten behoeve van werkzaamheden aan een rioolgemaal aan de Voorstraat te Kraggenburg</meta:user-defined>
    <dc:language>nl</dc:language>
    <meta:user-defined meta:name="OVERHEIDop.locatietype/OVERHEIDop.gebiedsmarkering">Weg</meta:user-defined>
    <meta:user-defined meta:name="DC.title">Waterschap Zuiderzeeland - goedkeuring melding Omgevingswet/Waterschapsverordening - tijdelijk onttrekken grondwater bij werkzaamheden aan rioolgemaal - Voorstraat, Kraggenburg</meta:user-defined>
    <meta:user-defined meta:name="DCTERMS.W3CDTF/DCTERMS.available">2024-10-04</meta:user-defined>
    <meta:user-defined meta:name="DCTERMS.W3CDTF/OVERHEIDop.jaargang">2024</meta:user-defined>
    <meta:user-defined meta:name="OVERHEIDop.publicationIssue">20883</meta:user-defined>
    <meta:user-defined meta:name="OVERHEIDop.WsbID/DC.identifier">wsb-2024-20883</meta:user-defined>
    <meta:user-defined meta:name="OVERHEIDop.versieInformatie"/>
  </office:meta>
</office:document-meta>
</file>