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5428 het graven van een overig deel van oppervlaktewater ten behoeve van de uitbreiding van Royal FloraHolland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van het overige deel van oppervlaktewater ten behoeve van de uitbreiding van Royal FloraHolland te Aalsmeer.</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 me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8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8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aanvraag 2024-015428 het graven van een overig deel van oppervlaktewater ten behoeve van de uitbreiding van Royal FloraHolland te Aalsmeer.</meta:user-defined>
    <meta:user-defined meta:name="DCTERMS.W3CDTF/DCTERMS.available">2024-10-04</meta:user-defined>
    <meta:user-defined meta:name="DCTERMS.W3CDTF/OVERHEIDop.jaargang">2024</meta:user-defined>
    <meta:user-defined meta:name="OVERHEIDop.publicationIssue">20881</meta:user-defined>
    <meta:user-defined meta:name="OVERHEIDop.WsbID/DC.identifier">wsb-2024-20881</meta:user-defined>
    <meta:user-defined meta:name="OVERHEIDop.versieInformatie"/>
  </office:meta>
</office:document-meta>
</file>